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96cm"/>
    </style:style>
    <style:style style:name="co2" style:family="table-column">
      <style:table-column-properties fo:break-before="auto" style:column-width="6.525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2.29cm" fo:break-before="auto" style:use-optimal-row-height="true"/>
    </style:style>
    <style:style style:name="ro2" style:family="table-row">
      <style:table-row-properties style:row-height="2.7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fo:color="#000000" style:text-outline="false" style:text-line-through-style="none" style:font-name="Cambria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fo:color="#000000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style:vertical-align="middle"/>
      <style:text-properties style:font-name="Cambria" fo:font-size="11pt" style:font-size-asian="11pt" style:font-size-complex="11pt"/>
    </style:style>
    <style:style style:name="ce4" style:family="table-cell" style:parent-style-name="Default">
      <style:table-cell-properties fo:wrap-option="wrap" fo:border="0.018cm solid #000000" style:vertical-align="middle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row table:style-name="ro1">
          <table:table-cell table:style-name="ce1" office:value-type="string">
            <text:p>TITOLO DEL PROCEDIMENTO</text:p>
          </table:table-cell>
          <table:table-cell table:style-name="ce1" office:value-type="string">
            <text:p>RESPONSABILE PROCEDIMENTO</text:p>
          </table:table-cell>
          <table:table-cell table:style-name="ce1" office:value-type="string">
            <text:p>DURATA DEL PROCEDIMENTO</text:p>
          </table:table-cell>
          <table:table-cell table:style-name="ce1" office:value-type="string">
            <text:p>MEZZI E MODALITA' DI COMUNICAZIONE DELL'ESITO DEL PROCEDIMENTO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2" office:value-type="string">
            <text:p>Emanazione ordinanze contingibili ed urgenti</text:p>
            <text:p>(art. 50 e 54 D.Lgs. 267/00</text:p>
          </table:table-cell>
          <table:table-cell table:style-name="ce2" office:value-type="string">
            <text:p>  </text:p>
            <text:p>  </text:p>
            <text:p>Ufficio ECA</text:p>
            <text:p>  </text:p>
            <text:p>  </text:p>
          </table:table-cell>
          <table:table-cell table:style-name="ce2" office:value-type="string">
            <text:p>4 giorni</text:p>
          </table:table-cell>
          <table:table-cell table:style-name="ce2" office:value-type="string">
            <text:p>ASL -</text:p>
            <text:p>ARPA -</text:p>
            <text:p>Prefettura</text:p>
            <text:p/>
          </table:table-cell>
          <table:table-cell table:style-name="ce2" office:value-type="string">
            <text:p>  </text:p>
            <text:p>  </text:p>
            <text:p>Emissione ordinanza sindacale</text:p>
            <text:p> 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Emanazione ordinanze dirigenziali (per violazione del D.Lgs.152/06 e L. 447/95) (abbandono rifiuti, smaltimento amianto, emissioni in atmosfera, scarichi irregolari, inquinamento acustico) e art. 107 D.Lgs. 267/00</text:p>
          </table:table-cell>
          <table:table-cell table:style-name="ce2" office:value-type="string">
            <text:p>  </text:p>
            <text:p>  </text:p>
            <text:p>Ufficio ECA</text:p>
            <text:p>  </text:p>
            <text:p>  </text:p>
          </table:table-cell>
          <table:table-cell table:style-name="ce2" office:value-type="string">
            <text:p>30 giorni</text:p>
          </table:table-cell>
          <table:table-cell table:style-name="ce2" office:value-type="string">
            <text:p>  </text:p>
            <text:p>ASL -</text:p>
            <text:p>ARPA -</text:p>
            <text:p>Comando P.M.</text:p>
            <text:p>  </text:p>
          </table:table-cell>
          <table:table-cell table:style-name="ce2" office:value-type="string">
            <text:p>Emanazione ordinanza dirigenzial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estione procedimenti amministrativi ATO</text:p>
          </table:table-cell>
          <table:table-cell table:style-name="ce2" office:value-type="string">
            <text:p>Ufficio ECA</text:p>
          </table:table-cell>
          <table:table-cell table:style-name="ce2" office:value-type="string">
            <text:p>180 giorni</text:p>
          </table:table-cell>
          <table:table-cell table:style-name="ce2" office:value-type="string">
            <text:p>AEM</text:p>
          </table:table-cell>
          <table:table-cell table:style-name="ce2" office:value-type="string">
            <text:p>Predisposizione determinazioni e deliberazioni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Procedure di bonifica siti contaminati:</text:p>
            <text:p>emissione ordinanze per attività di messa in sicurezza</text:p>
          </table:table-cell>
          <table:table-cell table:style-name="ce2" office:value-type="string">
            <text:p>Ufficio ECA</text:p>
          </table:table-cell>
          <table:table-cell table:style-name="ce2" office:value-type="string">
            <text:p>Entro 48 ore dall’evento inquinante</text:p>
          </table:table-cell>
          <table:table-cell table:style-name="ce2" office:value-type="string">
            <text:p>ARPA -</text:p>
            <text:p>ASL -</text:p>
            <text:p>Provincia -</text:p>
            <text:p>Regione -Prefettura</text:p>
          </table:table-cell>
          <table:table-cell table:style-name="ce2" office:value-type="string">
            <text:p>Emissione ordinanza dirigenziale</text:p>
          </table:table-cell>
          <table:table-cell table:number-columns-repeated="1019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9">09/06/2014</text:date>, <text:time>22.58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o Giuffrida</meta:initial-creator>
    <meta:creation-date>2014-06-09T22:56:14.65</meta:creation-date>
    <dc:date>2014-06-09T22:58:02.87</dc:date>
    <dc:creator>Francesco Giuffrida</dc:creator>
    <meta:editing-duration>PT1M47S</meta:editing-duration>
    <meta:editing-cycles>2</meta:editing-cycles>
    <meta:generator>OpenOffice/4.0.1$Win32 OpenOffice.org_project/401m5$Build-9714</meta:generator>
    <meta:document-statistic meta:table-count="1" meta:cell-count="24" meta:object-count="0"/>
  </office:meta>
</office:document-meta>
</file>